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T3" style:parent-style-name="Absatz-Standardschriftart" style:family="text"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4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5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6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7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8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9" style:parent-style-name="Standard" style:family="paragraph">
      <style:paragraph-properties fo:margin-top="0.1666in" fo:margin-bottom="0.1666in" fo:line-height="100%" fo:background-color="#F2F2F2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10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11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12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13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14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15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16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17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18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19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font-weight="bold" style:font-weight-asian="bold" fo:color="#000000" fo:font-size="9pt" style:font-size-asian="9pt" style:font-size-complex="9pt" style:language-asian="de" style:country-asian="DE"/>
    </style:style>
    <style:style style:name="P20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font-weight="bold" style:font-weight-asian="bold" fo:color="#000000" fo:font-size="9pt" style:font-size-asian="9pt" style:font-size-complex="9pt" style:language-asian="de" style:country-asian="DE"/>
    </style:style>
    <style:style style:name="P21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font-weight="bold" style:font-weight-asian="bold" fo:color="#FF0000" fo:font-size="9pt" style:font-size-asian="9pt" style:font-size-complex="9pt" style:language-asian="de" style:country-asian="DE"/>
    </style:style>
    <style:style style:name="P22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23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24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25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26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27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28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29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30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31" style:parent-style-name="Standard" style:family="paragraph">
      <style:paragraph-properties fo:margin-bottom="0in" fo:line-height="100%" fo:background-color="#F2F2F2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32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33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34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35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36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de" style:country-asian="DE"/>
    </style:style>
    <style:style style:name="P37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38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39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40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41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  <style:style style:name="P42" style:parent-style-name="Standard" style:family="paragraph">
      <style:paragraph-properties fo:margin-bottom="0in" fo:line-height="100%"/>
    </style:style>
    <style:style style:name="T43" style:parent-style-name="Absatz-Standardschriftart" style:family="text">
      <style:text-properties style:font-name="Verdana" style:font-name-asian="Times New Roman" style:font-name-complex="Times New Roman" fo:font-size="9pt" style:font-size-asian="9pt" style:font-size-complex="9pt" style:language-asian="de" style:country-asian="DE"/>
    </style:style>
    <style:style style:name="P44" style:parent-style-name="Standard" style:family="paragraph">
      <style:paragraph-properties fo:margin-bottom="0in" fo:line-height="100%"/>
    </style:style>
    <style:style style:name="T45" style:parent-style-name="Absatz-Standardschriftart" style:family="text">
      <style:text-properties style:font-name="Verdana" style:font-name-asian="Times New Roman" style:font-name-complex="Times New Roman" fo:font-size="9pt" style:font-size-asian="9pt" style:font-size-complex="9pt" style:language-asian="de" style:country-asian="DE"/>
    </style:style>
    <style:style style:name="P46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000000" fo:font-size="9pt" style:font-size-asian="9pt" style:font-size-complex="9pt" style:language-asian="de" style:country-asian="DE"/>
    </style:style>
  </office:automatic-styles>
  <office:body>
    <office:text text:use-soft-page-breaks="true">
      <text:p text:style-name="P1"><text:span text:style-name="T2">Rheingau-Taunus-Pokal 2024</text:span><text:span text:style-name="T3">       <text:s text:c="4"/></text:span></text:p>
      <text:p text:style-name="P4"> </text:p>
      <text:p text:style-name="P5"> </text:p>
      <text:p text:style-name="P6">Liebe Sportkameradinnen und Sportkameraden,</text:p>
      <text:p text:style-name="P7"> </text:p>
      <text:p text:style-name="P8">zum diesjährigen Wettbewerb haben 11 Mannschaften gemeldet. Es wird in zwei Gruppen „jeder gegen jeden“ gespielt. Die Auslosung wurde am Montag, den 06.05.2024 durchgeführt. Dabei wurde folgende Gruppenzusammensetzung gelost:</text:p>
      <text:p text:style-name="P9">Gruppe 1<text:tab/><text:tab/>Gruppe 2<text:tab/><text:tab/><text:tab/><text:tab/><text:tab/><text:tab/><text:tab/></text:p>
      <text:p text:style-name="P10">SG Kröftel 1<text:tab/><text:tab/>SG Kröftel 2<text:tab/></text:p>
      <text:p text:style-name="P11">TV Wehen<text:tab/><text:tab/>SV Hallgarten<text:tab/></text:p>
      <text:p text:style-name="P12">TV Bad Schwalbach 2<text:tab/>TV Bad Schwalbach<text:s/>1<text:tab/></text:p>
      <text:p text:style-name="P13">TTC Wallbach<text:tab/><text:tab/>TG Oberjosbach 2</text:p>
      <text:p text:style-name="P14">TG Oberjosbach 1<text:tab/>TTC Lorchhausen<text:s/>1</text:p>
      <text:p text:style-name="P15">TTC Lorchhausen 2</text:p>
      <text:p text:style-name="P16"/>
      <text:p text:style-name="P17">Der Spielplan der einzelnen Gruppen sowie die Kontaktadressen siehe Anhang. Die KW 26 dient als Ersatzspielwoche. Spielverlegungen sind einvernehmlich vorzunehmen und mir vorab mitzuteilen.<text:s/></text:p>
      <text:p text:style-name="P18"><text:tab/><text:tab/></text:p>
      <text:p text:style-name="P19">Die Spielberichte sind mir innerhalb von 24 Stunden nach dem Spiel per Mail zu übersenden.</text:p>
      <text:p text:style-name="P20"/>
      <text:p text:style-name="P21">Bis zum 28.05.2024 sind mir die Mannschaftsmeldungen (Spielermeldungen) inkl. Gastspieler per Mail zu melden.</text:p>
      <text:p text:style-name="P22"/>
      <text:p text:style-name="P23">Die Halbfinalspiele<text:s/></text:p>
      <text:p text:style-name="P24"/>
      <text:p text:style-name="P25">Erster Gruppe 1 gegen Zweiter Gruppe 2</text:p>
      <text:p text:style-name="P26">Erster Gruppe 2 gegen Zweiter Gruppe 1</text:p>
      <text:p text:style-name="P27"/>
      <text:p text:style-name="P28">werden in der KW 27 (01.07. bis 05.07.) ausgespielt<text:s/></text:p>
      <text:p text:style-name="P29"/>
      <text:p text:style-name="P30">Das Spiel um Platz 3 bzw. das Finale findet am 06.07.2024 in Bad Schwalbach statt <text:s/></text:p>
      <text:p text:style-name="P31"/>
      <text:p text:style-name="P32"/>
      <text:p text:style-name="P33"> </text:p>
      <text:p text:style-name="P34"> </text:p>
      <text:p text:style-name="P35"> </text:p>
      <text:p text:style-name="P36">Ich wünsche euch viel Spaß und Erfolg</text:p>
      <text:p text:style-name="P37"> </text:p>
      <text:p text:style-name="P38">Mit sportlichen Grüßen</text:p>
      <text:p text:style-name="P39"> </text:p>
      <text:p text:style-name="P40">Peter Solz</text:p>
      <text:p text:style-name="P41">Spielleiter</text:p>
      <text:p text:style-name="P42"><text:a xlink:href="mailto:protection2004@web.de" office:target-frame-name="_top" xlink:show="replace"><text:span text:style-name="T43">protection2004@web.de</text:span></text:a></text:p>
      <text:p text:style-name="P44"><text:a xlink:href="mailto:peter.solz@polizei.hessen.de" office:target-frame-name="_top" xlink:show="replace"><text:span text:style-name="T45">peter.solz@polizei.hessen.de</text:span></text:a></text:p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briele solz</meta:initial-creator>
    <dc:creator>Mülder, Uwe</dc:creator>
    <meta:creation-date>2024-05-06T06:32:00Z</meta:creation-date>
    <dc:date>2024-05-08T09:11:00Z</dc: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Company">Polizei Hess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2" meta:character-count="1403" meta:row-count="10" meta:non-whitespace-character-count="1213"/>
  </office:meta>
</office:document-meta>
</file>