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9B0000001A42943B7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6pt" style:font-size-asian="6pt" style:font-name-complex="Tahoma1" style:font-size-complex="6pt"/>
    </style:style>
    <style:style style:name="P2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6pt" fo:font-weight="bold" style:font-size-asian="6pt" style:font-weight-asian="bold" style:font-name-complex="Tahoma1" style:font-size-complex="6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6" style:family="paragraph" style:parent-style-name="Standard">
      <style:paragraph-properties fo:margin-left="4.251cm" fo:margin-right="0cm" fo:text-indent="-4.251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>
      <style:paragraph-properties fo:margin-left="4.251cm" fo:margin-right="0cm" fo:text-indent="-4.251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6pt" style:font-size-asian="6pt" style:font-name-complex="Tahoma1" style:font-size-complex="6pt"/>
    </style:style>
    <style:style style:name="P10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6pt" style:font-size-asian="6pt" style:font-name-complex="Tahoma1" style:font-size-complex="6pt"/>
    </style:style>
    <style:style style:name="P11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12" style:family="paragraph" style:parent-style-name="Header">
      <style:paragraph-properties>
        <style:tab-stops>
          <style:tab-stop style:position="3.75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13" style:family="paragraph" style:parent-style-name="Heading_20_2"/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6pt" style:font-size-asian="6pt" style:font-name-complex="Tahoma1" style:font-size-complex="6pt"/>
    </style:style>
    <style:style style:name="P16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 style:font-name-complex="Tahoma1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style:font-size-asian="10pt" style:language-asian="de" style:country-asian="DE" style:font-weight-asian="bold" style:font-name-complex="Arial2" style:font-size-complex="10pt" style:font-weight-complex="bold" fo:hyphenate="tru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/>
      <style:text-properties style:font-name="Tahoma" fo:font-size="6pt" style:font-size-asian="6pt" style:font-name-complex="Tahoma1" style:font-size-complex="6pt"/>
    </style:style>
    <style:style style:name="P19" style:family="paragraph" style:parent-style-name="Standard">
      <style:paragraph-properties fo:margin-left="4.251cm" fo:margin-right="0cm" fo:text-align="justify" style:justify-single-word="false" fo:text-indent="0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 style:font-name-complex="Tahoma1"/>
    </style:style>
    <style:style style:name="P20" style:family="paragraph" style:parent-style-name="Standard">
      <style:paragraph-properties fo:margin-left="4.251cm" fo:margin-right="0cm" fo:text-align="center" style:justify-single-word="false" fo:text-indent="-4.251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weight="bold" style:font-size-asian="10pt" style:language-asian="de" style:country-asian="DE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4.251cm" fo:margin-right="0cm" fo:text-indent="-4.251cm" style:auto-text-indent="false">
        <style:tab-stops>
          <style:tab-stop style:position="4.25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 style:font-name-complex="Tahoma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10.5pt" style:font-size-asian="10.5pt" style:font-name-complex="Tahoma1" style:font-size-complex="10.5pt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T5" style:family="text">
      <style:text-properties style:font-name="Tahoma" fo:font-size="11pt" style:font-size-asian="11pt" style:font-name-complex="Tahoma1"/>
    </style:style>
    <style:style style:name="T6" style:family="text">
      <style:text-properties style:font-name="Tahoma" fo:font-size="11pt" style:font-size-asian="11pt" style:font-name-complex="Tahoma1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1"/>
    </style:style>
    <style:style style:name="T8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" fo:font-size="11pt" fo:font-weight="bold" style:font-size-asian="11pt" style:font-weight-asian="bold" style:font-name-complex="Tahoma1" style:font-weight-complex="bold"/>
    </style:style>
    <style:style style:name="T10" style:family="text">
      <style:text-properties style:font-name="Tahoma" fo:font-size="11pt" style:text-underline-style="solid" style:text-underline-width="auto" style:text-underline-color="font-color" style:font-size-asian="11pt" style:font-name-complex="Tahoma1"/>
    </style:style>
    <style:style style:name="T11" style:family="text">
      <style:text-properties style:font-name="Tahoma" fo:font-size="11pt" style:font-name-asian="Tahoma1" style:font-size-asian="11pt" style:font-name-complex="Tahoma1" style:font-size-complex="11pt"/>
    </style:style>
    <style:style style:name="T12" style:family="text">
      <style:text-properties style:font-name="Tahoma" fo:font-weight="bold" style:font-weight-asian="bold" style:font-name-complex="Tahoma1"/>
    </style:style>
    <style:style style:name="T13" style:family="text">
      <style:text-properties style:font-name="Tahoma" fo:font-size="8pt" style:font-size-asian="8pt" style:font-name-complex="Tahoma1" style:font-size-complex="8pt"/>
    </style:style>
    <style:style style:name="T14" style:family="text">
      <style:text-properties fo:font-size="14pt" style:font-size-asian="14pt"/>
    </style:style>
    <style:style style:name="T15" style:family="text">
      <style:text-properties fo:color="#ff0000" fo:font-size="14pt" fo:font-style="italic" fo:font-weight="bold" style:font-size-asian="14pt" style:font-style-asian="italic" style:font-weight-asian="bold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color="#ff0000" style:font-name="Tahoma" fo:font-size="11pt" fo:font-weight="bold" style:font-size-asian="11pt" style:font-weight-asian="bold" style:font-name-complex="Tahoma1"/>
    </style:style>
    <style:style style:name="T18" style:family="text">
      <style:text-properties fo:color="#ff0000" style:font-name="Tahoma" fo:font-size="11pt" style:text-underline-style="solid" style:text-underline-width="auto" style:text-underline-color="font-color" fo:font-weight="bold" style:font-size-asian="11pt" style:font-weight-asian="bold" style:font-name-complex="Tahoma1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2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/>
      <text:p text:style-name="P6"><text:span text:style-name="T7">Spiellokal:</text:span><text:span text:style-name="T5"> <text:tab/></text:span><text:span text:style-name="T6">Sporthalle am Hasenberg, Goldammerweg 2, 61267 Neu-Anspach</text:span></text:p>
      <text:p text:style-name="P11"><text:span text:style-name="T12"><text:tab/></text:span><text:span text:style-name="T3"><text:tab/></text:span><text:span text:style-name="T3"> </text:span></text:p>
      <text:p text:style-name="P4"><text:span text:style-name="T7">Veranstalter:</text:span><text:span text:style-name="T5"><text:tab/>HTTV – Kreis Hochtaunus - Kreisjugendausschuss</text:span></text:p>
      <text:p text:style-name="P1"/>
      <text:p text:style-name="P4"><text:span text:style-name="T7">Durchführer:</text:span><text:span text:style-name="T5"> <text:tab/>SG Hausen</text:span></text:p>
      <text:p text:style-name="P1"/>
      <text:p text:style-name="P4"><text:span text:style-name="T7">Gesamtleitung:</text:span><text:span text:style-name="T5"> <text:tab/>Kreisjugendlehrwart Andreas Walter</text:span></text:p>
      <text:p text:style-name="P1"/>
      <text:p text:style-name="P4"><text:span text:style-name="T7">Turnierleitung:</text:span><text:span text:style-name="T5"><text:tab/>Mitglieder der SG Hausen</text:span></text:p>
      <text:p text:style-name="P5"/>
      <text:p text:style-name="P4"><text:span text:style-name="T8">Oberschiedsrichter:<text:tab/></text:span><text:span text:style-name="T6">Wird vom Kreisschiedsrichterwart benannt.</text:span></text:p>
      <text:p text:style-name="P1"/>
      <text:p text:style-name="P4"><text:span text:style-name="T7">Konkurrenzen,</text:span><text:span text:style-name="T5"><text:tab/></text:span><text:span text:style-name="T10">Samstag, den 03.02.2018</text:span></text:p>
      <text:p text:style-name="P4"><text:span text:style-name="T7">Stichtage und</text:span><text:span text:style-name="T5"><text:tab/></text:span><text:span text:style-name="T19">Hallenöffnung: 08:00 Uhr<text:tab/></text:span><text:span text:style-name="T20">Meldeschluss</text:span><text:span text:style-name="T19"><text:tab/></text:span><text:span text:style-name="T20">Spielbeginn</text:span></text:p>
      <text:p text:style-name="P4"><text:span text:style-name="T7">Spielzeiten:</text:span><text:span text:style-name="T19"><text:tab/>Schüler AK 1 </text:span><text:span text:style-name="T6">(01.01.2006 - 31.12.2006)</text:span><text:span text:style-name="T19"><text:tab/></text:span><text:span text:style-name="T21">09:15 Uhr <text:s/></text:span><text:span text:style-name="T19"><text:tab/></text:span><text:span text:style-name="T22">10:00 Uhr</text:span></text:p>
      <text:p text:style-name="P4"><text:span text:style-name="T19"><text:tab/>Schülerinnen AK 1-4 </text:span><text:span text:style-name="T6">(01.01.2006 und jünger)</text:span><text:span text:style-name="T19"><text:tab/></text:span><text:span text:style-name="T21">09:15 Uhr</text:span><text:span text:style-name="T19"> <text:s/><text:tab/></text:span><text:span text:style-name="T22">10:00 Uhr</text:span></text:p>
      <text:p text:style-name="P4"><text:span text:style-name="T19"><text:tab/>Schüler AK 2 </text:span><text:span text:style-name="T6">(01.01.2007 - 31.12.2007)</text:span><text:span text:style-name="T19"><text:tab/></text:span><text:span text:style-name="T21">10:15 Uhr</text:span><text:span text:style-name="T19"> <text:s/><text:tab/></text:span><text:span text:style-name="T22">11:00 Uhr</text:span></text:p>
      <text:p text:style-name="P4"><text:span text:style-name="T19"><text:tab/>Schüler AK 3 </text:span><text:span text:style-name="T6">(01.01.2008 - 31.12.2008)</text:span><text:span text:style-name="T19"><text:tab/></text:span><text:span text:style-name="T21">10:15 Uhr</text:span><text:span text:style-name="T19"> <text:s/><text:tab/></text:span><text:span text:style-name="T22">11:00 Uhr</text:span></text:p>
      <text:p text:style-name="P4"><text:span text:style-name="T13"><text:tab/></text:span><text:span text:style-name="T19">Schüler AK 4 </text:span><text:span text:style-name="T6">(01.01.2009 und jünger)</text:span><text:span text:style-name="T19"><text:tab/></text:span><text:span text:style-name="T21">10:15 Uhr</text:span><text:span text:style-name="T19"> <text:s/><text:tab/></text:span><text:span text:style-name="T22">11:00 Uhr</text:span></text:p>
      <text:p text:style-name="P1"/>
      <text:p text:style-name="P19">Bitte pünktlich bis zum Meldeschluss erscheinen. Eine Wartezeit ist nicht vorgesehen. Wer verspätet erscheint, kann nicht mehr mitspielen.</text:p>
      <text:p text:style-name="P1"/>
      <text:p text:style-name="P4"><text:span text:style-name="T7">Startgeld:</text:span><text:span text:style-name="T5"><text:tab/></text:span><text:span text:style-name="T17">muss vor Ort </text:span><text:span text:style-name="T18">nicht</text:span><text:span text:style-name="T17"> bezahlt werden</text:span><text:span text:style-name="T5"> (wird zentral vom TT-Kreis bezahlt) </text:span></text:p>
      <text:p text:style-name="P9"/>
      <text:p text:style-name="P7"><text:span text:style-name="T9">Spielmodus:</text:span><text:span text:style-name="T5"><text:tab/>In Vorgruppen und anschließend im KO-System. Wird endgültig vor Ort entschieden. </text:span></text:p>
      <text:p text:style-name="P5"/>
      <text:p text:style-name="P4"><text:span text:style-name="T9">Bälle:<text:tab/></text:span><text:span text:style-name="T5">JOOLA Flash Dreistern (Plastik)</text:span></text:p>
      <text:p text:style-name="P1"/>
      <text:p text:style-name="P4"><text:span text:style-name="T7">Tische:</text:span><text:span text:style-name="T5"><text:tab/>16 Tische</text:span></text:p>
      <text:p text:style-name="P1"/>
      <text:p text:style-name="P3"><text:span text:style-name="T9">Preise/<text:tab/></text:span><text:span text:style-name="T5">Die ersten 3 jeder Konkurrenz erhalten Urkunden und Medaillen. Die Teilnahme </text:span><text:span text:style-name="T9">Siegerehrung:</text:span><text:span text:style-name="T5"><text:tab/>an der Siegerehrung ist für die Spieler/innen, die das Halbfinale erreichen, in <text:tab/>Sportkleidung verpflichtend. Dritte Plätze werden im KO-System nicht ausgespielt. <text:tab/>Bei Nichtteilnahme an der eigenen Siegerehrung wird eine Ordnungsstrafe von <text:tab/>EUR 30,-- gem. STO 2.2.1.1 verhängt. </text:span></text:p>
      <text:p text:style-name="P1"><text:tab/></text:p>
      <text:p text:style-name="P7"><text:span text:style-name="T9">Bezirksjahrgangs-<text:tab/></text:span><text:span text:style-name="T5">Die Teilnahme an den Kreisjahrgangsjahrgangsmeisterschaften ist Voraus-</text:span></text:p>
      <text:p text:style-name="P7"><text:span text:style-name="T9">Meisterschaften:<text:tab/></text:span><text:span text:style-name="T5">setzung für die Teilnahme an den Bezirksjahrgangsmeisterschaften am 21.04.2018.</text:span></text:p>
      <text:p text:style-name="P2"/>
      <text:p text:style-name="P7"><text:span text:style-name="T9">Hinweis:</text:span><text:span text:style-name="T5"><text:tab/></text:span><text:span text:style-name="T6">S</text:span><text:span text:style-name="T11">pielberechtigt sind alle Spieler/innen der Vereine des Hochtaunuskreises, die im Besitz einer aktuellen Spielberechtigung des HTTV sind und am oder nach dem 01.01.2006 geboren sind. Nach Beginn der jeweiligen Konkurrenz ist das <text:s text:c="3"/>Training untersagt. Ein Start ist nur in sportgerechter, kurzer und nicht weißer <text:s text:c="4"/>Spielkleidung möglich. Es gelten die Ordnungen des HTTV und des DTTB. </text:span></text:p>
      <text:p text:style-name="P10"/>
      <text:p text:style-name="P17">Bei dieser Ausschreibung handelt es sich um eine Kurzfassung. Die komplette Ausschreibung findet Ihr</text:p>
      <text:p text:style-name="P20">im Turnierkalender von click-tt (http://www.httv.de/ - dann Link Turnierkalender, linke Seite, folgen)</text:p>
      <text:p text:style-name="P8"/>
      <text:p text:style-name="P16">Dominik Franzmann<text:tab/> <text:tab/> <text:s text:c="4"/><text:tab/>Andreas Walter<text:tab/><text:tab/><text:tab/><text:tab/>René Lorey</text:p>
      <text:p text:style-name="P21">Kreisjugendwart<text:tab/><text:tab/> <text:s text:c="4"/><text:tab/>Kreisjugendlehrwart<text:tab/><text:tab/><text:tab/>SG Hau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2" style:font-size-asian="10pt" style:language-asian="de" style:country-asian="DE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style:font-name="Times New Roman1" fo:font-size="7pt" fo:font-weight="bold" style:font-size-asian="7pt" style:font-weight-asian="bold" style:font-name-complex="Mangal" style:font-size-complex="7pt" style:font-weight-complex="bold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velope_20_return" style:display-name="envelope return" style:family="paragraph" style:parent-style-name="Standard" style:default-outline-level="" style:list-style-name="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1" style:family="text"/>
    <style:style style:name="WW-Absatz-Standardschriftart" style:family="text"/>
    <style:style style:name="page_20_number" style:display-name="page number" style:family="text" style:parent-style-name="WW-Absatz-Standardschriftar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ahoma" fo:font-size="10.5pt" style:font-size-asian="10.5pt" style:font-name-complex="Tahoma1" style:font-size-complex="10.5pt"/>
    </style:style>
    <style:style style:name="MT3" style:family="text">
      <style:text-properties style:font-name="Tahoma" style:font-name-complex="Tahoma1"/>
    </style:style>
    <style:style style:name="MT4" style:family="text"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MT5" style:family="text">
      <style:text-properties style:font-name="Tahoma" fo:font-weight="bold" style:font-weight-asian="bold" style:font-name-complex="Tahoma1"/>
    </style:style>
    <style:style style:name="MT6" style:family="text">
      <style:text-properties fo:font-size="14pt" style:font-size-asian="14pt"/>
    </style:style>
    <style:style style:name="MT7" style:family="text">
      <style:text-properties fo:color="#ff0000" fo:font-size="14pt" fo:font-style="italic" fo:font-weight="bold" style:font-size-asian="14pt" style:font-style-asian="italic" style:font-weight-asian="bold"/>
    </style:style>
    <style:style style:name="MT8" style:family="text">
      <style:text-properties fo:color="#ff0000" fo:font-size="14pt" style:font-size-asian="14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501cm" fo:margin-left="1.323cm" fo:margin-right="1.316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4cm" fo:margin-left="0cm" fo:margin-right="0cm" fo:margin-bottom="1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draw:frame draw:style-name="Mfr1" draw:name="1" text:anchor-type="as-char" svg:y="-0.33cm" svg:width="21.006cm" svg:height="3.334cm" draw:z-index="0"><draw:image xlink:href="Pictures/10000200000009B0000001A42943B71F.png" xlink:type="simple" xlink:show="embed" xlink:actuate="onLoad"/></draw:frame></text:span><text:span text:style-name="MT1"> </text:span><text:span text:style-name="MT2">Antwort erbeten an: Andreas Walter; Handy: 0179-2208806; E-Mail: andreaswalter@gmx.net</text:span></text:p>
        <text:p text:style-name="MP1"><text:s text:c="49"/></text:p>
        <text:list xml:id="list5138341811490048073" text:style-name="Outline">
          <text:list-item>
            <text:list>
              <text:list-item>
                <text:h text:style-name="Heading_20_2" text:outline-level="2"><text:span text:style-name="MT3">Einladung zu den Kreisjahrgangsmeisterschaften 2018 </text:span><text:span text:style-name="MT4"><text:s text:c="4"/><text:tab/></text:span></text:h>
              </text:list-item>
            </text:list>
          </text:list-item>
        </text:list>
        <text:p text:style-name="Standard"><text:span text:style-name="MT5">am Samstag, 03.02.2018 in Anspach-Hausen</text:span><text:span text:style-name="MT6"><text:tab/></text:span><text:span text:style-name="MT7">(jetzt mit zusätzlicher Konkurrenz!)</text:span><text:span text:style-name="MT8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orläufige Klasseneinteilung Kreis Wiesbaden 2001/2002 laut Meldungen</dc:title>
    <meta:initial-creator>Our Valued Customer</meta:initial-creator>
    <meta:editing-cycles>6</meta:editing-cycles>
    <meta:print-date>2018-01-19T11:54:39.24</meta:print-date>
    <meta:creation-date>2018-01-15T19:36:00</meta:creation-date>
    <dc:date>2018-01-19T11:55:36.60</dc:date>
    <meta:editing-duration>PT2M50S</meta:editing-duration>
    <meta:generator>OpenOffice/4.1.1$Win32 OpenOffice.org_project/411m6$Build-9775</meta:generator>
    <meta:document-statistic meta:table-count="0" meta:image-count="1" meta:object-count="0" meta:page-count="1" meta:paragraph-count="32" meta:word-count="327" meta:character-count="2636"/>
    <meta:user-defined meta:name="AppVersion">12.0000</meta:user-defined>
    <meta:user-defined meta:name="Company">Frost-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TTV WI ohne Adressfeld 1" xlink:href=""/>
  </office:meta>
</office:document-meta>
</file>